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10, 5237 NR, ’s-Hertogenbosch, het bouwen van een 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spenninglaan 110, 5237 NR, ’s-Hertogenbosch, het bouwen van een opbouw, bouwen, WB00052455, 3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5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5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29.378 416206.198</meta:user-defined>
    <meta:user-defined meta:name="DC.title">Braspenninglaan 110, 5237 NR, ’s-Hertogenbosch, het bouwen van een opbouw - omgevingsvergunning -</meta:user-defined>
    <meta:user-defined meta:name="OVERHEID.PostcodeHuisnummer/OVERHEIDop.postcodeHuisnummer">5237NR 110</meta:user-defined>
    <meta:user-defined meta:name="OVERHEIDop.straatnaam">Braspenning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57</meta:user-defined>
    <meta:user-defined meta:name="OVERHEIDop.GmbID/DC.identifier">gmb-2020-93257</meta:user-defined>
    <meta:user-defined meta:name="OVERHEIDop.versieInformatie"/>
  </office:meta>
</office:document-meta>
</file>