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10, 5382 JT, Vinkel, het uitbreiden van het club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ppensdijk 10, 5382 JT, Vinkel, het uitbreiden van het clubgebouw, bouwen, WB00052464, 3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25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5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5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150.626 413570.624</meta:user-defined>
    <meta:user-defined meta:name="DC.title">Coppensdijk 10, 5382 JT, Vinkel, het uitbreiden van het clubgebouw - omgevingsvergunning -</meta:user-defined>
    <meta:user-defined meta:name="OVERHEID.PostcodeHuisnummer/OVERHEIDop.postcodeHuisnummer">5382JT 10</meta:user-defined>
    <meta:user-defined meta:name="OVERHEIDop.straatnaam">Coppensdijk</meta:user-defined>
    <meta:user-defined meta:name="OVERHEIDop.woonplaats">Vinke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256</meta:user-defined>
    <meta:user-defined meta:name="OVERHEIDop.GmbID/DC.identifier">gmb-2020-93256</meta:user-defined>
    <meta:user-defined meta:name="OVERHEIDop.versieInformatie"/>
  </office:meta>
</office:document-meta>
</file>