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ppensdijk 14, 5382 JT, Vinkel, intrekken omgevingsvergunning op verzoek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Coppensdijk 14, 5382 JT, Vinkel, intrekken omgevingsvergunning op verzoek, overige activiteit, WB00052433, 30-03</text:p>
            <text:p text:style-name="common-al"/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254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54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54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177.397 413232.098</meta:user-defined>
    <meta:user-defined meta:name="DC.title">Coppensdijk 14, 5382 JT, Vinkel, intrekken omgevingsvergunning op verzoek - omgevingsvergunning -</meta:user-defined>
    <meta:user-defined meta:name="OVERHEID.PostcodeHuisnummer/OVERHEIDop.postcodeHuisnummer">5382JT 14</meta:user-defined>
    <meta:user-defined meta:name="OVERHEIDop.straatnaam">Coppensdijk</meta:user-defined>
    <meta:user-defined meta:name="OVERHEIDop.woonplaats">Vinkel</meta:user-defined>
    <meta:user-defined meta:name="DCTERMS.W3CDTF/DCTERMS.available">2020-04-10</meta:user-defined>
    <meta:user-defined meta:name="DCTERMS.W3CDTF/OVERHEIDop.jaargang">2020</meta:user-defined>
    <meta:user-defined meta:name="OVERHEIDop.publicationIssue">93254</meta:user-defined>
    <meta:user-defined meta:name="OVERHEIDop.GmbID/DC.identifier">gmb-2020-93254</meta:user-defined>
    <meta:user-defined meta:name="OVERHEIDop.versieInformatie"/>
  </office:meta>
</office:document-meta>
</file>