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enstraat 33 A, 5224 HN, ’s-Hertogenbosch, het realiseren van een ambtwoning in de k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vertsenstraat 33 A, 5224 HN, ’s-Hertogenbosch, het realiseren van een ambtwoning in de kerk, strijd bestemmingsplan, WB00052480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5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68.099 412154.583</meta:user-defined>
    <meta:user-defined meta:name="DC.title">Evertsenstraat 33 A, 5224 HN, ’s-Hertogenbosch, het realiseren van een ambtwoning in de kerk - omgevingsvergunning -</meta:user-defined>
    <meta:user-defined meta:name="OVERHEID.PostcodeHuisnummer/OVERHEIDop.postcodeHuisnummer">5224HN 33</meta:user-defined>
    <meta:user-defined meta:name="OVERHEIDop.straatnaam">Evertsen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50</meta:user-defined>
    <meta:user-defined meta:name="OVERHEIDop.GmbID/DC.identifier">gmb-2020-93250</meta:user-defined>
    <meta:user-defined meta:name="OVERHEIDop.versieInformatie"/>
  </office:meta>
</office:document-meta>
</file>