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verwaardseweg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verwaardseweg 373, 3077GN, realiseren van een terrasoverkapping, breedte 4,5 meter en een diepte van 3,5 meter (aanvraagdatum 30-03-2020, dossiernummer OMV.20.03.006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24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4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4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995.99 434930.2</meta:user-defined>
    <meta:user-defined meta:name="DC.title">Aangevraagde omgevingsvergunning Beverwaardseweg 373</meta:user-defined>
    <meta:user-defined meta:name="OVERHEID.PostcodeHuisnummer/OVERHEIDop.postcodeHuisnummer">3077GN 373</meta:user-defined>
    <meta:user-defined meta:name="OVERHEIDop.straatnaam">Beverwaardseweg</meta:user-defined>
    <meta:user-defined meta:name="OVERHEIDop.woonplaats">Rotter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49</meta:user-defined>
    <meta:user-defined meta:name="OVERHEIDop.GmbID/DC.identifier">gmb-2020-93249</meta:user-defined>
    <meta:user-defined meta:name="OVERHEIDop.versieInformatie"/>
  </office:meta>
</office:document-meta>
</file>