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istraat 14, 5237 PJ, ’s-Hertogenbosch, het bouwen van een gemetselde berging -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leistraat 14, 5237 PJ, ’s-Hertogenbosch, het bouwen van een gemetselde berging, bouwen, strijd bestemmingsplan, WB00052451, 3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4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01.883 415403.254</meta:user-defined>
    <meta:user-defined meta:name="DC.title">Galeistraat 14, 5237 PJ, ’s-Hertogenbosch, het bouwen van een gemetselde berging -omgevingsvergunning -</meta:user-defined>
    <meta:user-defined meta:name="OVERHEID.PostcodeHuisnummer/OVERHEIDop.postcodeHuisnummer">5237PJ 14</meta:user-defined>
    <meta:user-defined meta:name="OVERHEIDop.straatnaam">Galei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47</meta:user-defined>
    <meta:user-defined meta:name="OVERHEIDop.GmbID/DC.identifier">gmb-2020-93247</meta:user-defined>
    <meta:user-defined meta:name="OVERHEIDop.versieInformatie"/>
  </office:meta>
</office:document-meta>
</file>