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ona Dwarsweg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Mona Dwarsweg ong., het rooien van een berk, het vervangen van een duiker en het plaatsen van een perceelafscheid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324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4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4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50</meta:user-defined>
    <meta:user-defined meta:name="DCTERMS.abstract">Mona Dwarsweg ong. in Boxtel: het rooien van een berk en het vervangen van een duiker en het plaatsen van een perceelafscheiding.</meta:user-defined>
    <dc:language>nl</dc:language>
    <meta:user-defined meta:name="OVERHEID.EPSG28992/DC.spatial">148152 398846</meta:user-defined>
    <meta:user-defined meta:name="DC.title">Verlenging beslistermijn Mona Dwarsweg ong. in Boxtel</meta:user-defined>
    <meta:user-defined meta:name="OVERHEID.PostcodeHuisnummer/OVERHEIDop.postcodeHuisnummer">5281TM 1</meta:user-defined>
    <meta:user-defined meta:name="OVERHEIDop.straatnaam">Mona Dwarsweg</meta:user-defined>
    <meta:user-defined meta:name="OVERHEIDop.woonplaats">Boxtel</meta:user-defined>
    <meta:user-defined meta:name="DCTERMS.W3CDTF/DCTERMS.available">2020-04-14</meta:user-defined>
    <meta:user-defined meta:name="DCTERMS.W3CDTF/OVERHEIDop.jaargang">2020</meta:user-defined>
    <meta:user-defined meta:name="OVERHEIDop.publicationIssue">93244</meta:user-defined>
    <meta:user-defined meta:name="OVERHEIDop.GmbID/DC.identifier">gmb-2020-93244</meta:user-defined>
    <meta:user-defined meta:name="OVERHEIDop.versieInformatie"/>
  </office:meta>
</office:document-meta>
</file>