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ingel 8, 5211 TX, ’s-Hertogenbosch, het transformeren van een kantoorgebouw naar woonge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vensingel 8, 5211 TX, ’s-Hertogenbosch, het transformeren van een kantoorgebouw naar woongebouw, bouwen, slopen BDSG, WB00052438, 30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24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4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4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43.758 411390.381</meta:user-defined>
    <meta:user-defined meta:name="DC.title">Havensingel 8, 5211 TX, ’s-Hertogenbosch, het transformeren van een kantoorgebouw naar woongebouw - omgevingsvergunning -</meta:user-defined>
    <meta:user-defined meta:name="OVERHEID.PostcodeHuisnummer/OVERHEIDop.postcodeHuisnummer">5211TX 8</meta:user-defined>
    <meta:user-defined meta:name="OVERHEIDop.straatnaam">Havensingel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241</meta:user-defined>
    <meta:user-defined meta:name="OVERHEIDop.GmbID/DC.identifier">gmb-2020-93241</meta:user-defined>
    <meta:user-defined meta:name="OVERHEIDop.versieInformatie"/>
  </office:meta>
</office:document-meta>
</file>