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Sluis 4 7681KB Vroomshoop, verbouwen van het kantoor, ontvangen 6-4-2020, zaaknummer 1700ESUITE1638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Sluis 4 7681KB Vroomshoop</text:p>
            <text:p text:style-name="common-al">Project: verbouwen van het kantoor</text:p>
            <text:p text:style-name="common-al">Ingekomen: 06-04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23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het kantoor</meta:user-defined>
    <dc:language>nl</dc:language>
    <meta:user-defined meta:name="OVERHEID.EPSG28992/DC.spatial">234961.440193194 496467.790466151</meta:user-defined>
    <meta:user-defined meta:name="DC.title">Gemeente Twenterand - aanvraag omgevingsvergunning, De Sluis 4 7681KB Vroomshoop, verbouwen van het kantoor, ontvangen 6-4-2020, zaaknummer 1700ESUITE163852020</meta:user-defined>
    <meta:user-defined meta:name="OVERHEID.PostcodeHuisnummer/OVERHEIDop.postcodeHuisnummer">7681KB 4</meta:user-defined>
    <meta:user-defined meta:name="OVERHEIDop.straatnaam">De Sluis</meta:user-defined>
    <meta:user-defined meta:name="OVERHEIDop.woonplaats">Vroomshoo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236</meta:user-defined>
    <meta:user-defined meta:name="OVERHEIDop.GmbID/DC.identifier">gmb-2020-93236</meta:user-defined>
    <meta:user-defined meta:name="OVERHEIDop.versieInformatie"/>
  </office:meta>
</office:document-meta>
</file>