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vergunning:  Huis 56 B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op grond van artikel 3 van de Drank- en Horecawet de volgende vergunning heeft verleend:</text:p>
            <text:p text:style-name="tussenkopcur">Omschrijving:   Drank- en horecavergunning</text:p>
            <text:p text:style-name="tussenkopcur">Naam onderneming:  Huis 56 BV</text:p>
            <text:p text:style-name="tussenkopcur">Locatie:    Ugchelseweg 56 in Ugchelen   </text:p>
            <text:p text:style-name="tussenkopcur">Reden vergunning:   nieuwe onderneming</text:p>
            <text:p text:style-name="tussenkopcur">Datum vergunning:   3 april 2020</text:p>
            <text:p text:style-name="tussenkopcur">Vergunningnummer:  D/64946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3232</text:span><text:line-break/><text:date style:data-style-name="dag" text:fixed="true" text:date-value="2020-04-09"/><text:line-break/><text:date style:data-style-name="jaar" text:fixed="true" text:date-value="2020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232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232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2964.115 466722.297</meta:user-defined>
    <meta:user-defined meta:name="DC.title">Drank- en horecavergunning:  Huis 56 BV</meta:user-defined>
    <meta:user-defined meta:name="OVERHEID.PostcodeHuisnummer/OVERHEIDop.postcodeHuisnummer">7339CK 56</meta:user-defined>
    <meta:user-defined meta:name="OVERHEIDop.straatnaam">Ugchelseweg</meta:user-defined>
    <meta:user-defined meta:name="OVERHEIDop.woonplaats">Ugchelen</meta:user-defined>
    <meta:user-defined meta:name="DCTERMS.W3CDTF/DCTERMS.available">2020-04-09</meta:user-defined>
    <meta:user-defined meta:name="DCTERMS.W3CDTF/OVERHEIDop.jaargang">2020</meta:user-defined>
    <meta:user-defined meta:name="OVERHEIDop.publicationIssue">93232</meta:user-defined>
    <meta:user-defined meta:name="OVERHEIDop.GmbID/DC.identifier">gmb-2020-93232</meta:user-defined>
    <meta:user-defined meta:name="OVERHEIDop.versieInformatie"/>
  </office:meta>
</office:document-meta>
</file>