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10 en 12, 5213 CD ’s-Hertogenbosch, het transformeren van 2 voormalige groepswoningen naar 1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ter van den Elsenstraat 10 en 12, 5213 CD ’s-Hertogenbosch, het transformeren van 2 voormalige groepswoningen naar 12 appartementen, bouwen, uitweg, WB00052471, 3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3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0.156 411975.8</meta:user-defined>
    <meta:user-defined meta:name="DC.title">Pater van den Elsenstraat 10 en 12, 5213 CD ’s-Hertogenbosch, het transformeren van 2 voormalige groepswoningen naar 12 appartementen - omgevingsvergunning -</meta:user-defined>
    <meta:user-defined meta:name="OVERHEID.PostcodeHuisnummer/OVERHEIDop.postcodeHuisnummer">5213CD 10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30</meta:user-defined>
    <meta:user-defined meta:name="OVERHEIDop.GmbID/DC.identifier">gmb-2020-93230</meta:user-defined>
    <meta:user-defined meta:name="OVERHEIDop.versieInformatie"/>
  </office:meta>
</office:document-meta>
</file>