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Nieuwstraat 84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VOF De Cater</text:p>
            <text:p text:style-name="tussenkopcur">Locatie:    Nieuwstraat 84 in Apeldoorn</text:p>
            <text:p text:style-name="tussenkopcur">Oppervlakte:    10 m2 </text:p>
            <text:p text:style-name="tussenkopcur">Reden vergunning:   nieuwe ondernemers</text:p>
            <text:p text:style-name="tussenkopcur">Datum vergunning:   3 april 2020</text:p>
            <text:p text:style-name="tussenkopcur">Vergunningnummer:  te/62924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22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2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2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38.705 469955.523</meta:user-defined>
    <meta:user-defined meta:name="DC.title">Terrasvergunning:  Nieuwstraat 84 in Apeldoorn</meta:user-defined>
    <meta:user-defined meta:name="OVERHEID.PostcodeHuisnummer/OVERHEIDop.postcodeHuisnummer">7311BT 84</meta:user-defined>
    <meta:user-defined meta:name="OVERHEIDop.straatnaam">Nieuwstraat</meta:user-defined>
    <meta:user-defined meta:name="OVERHEIDop.woonplaats">Apeldoor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229</meta:user-defined>
    <meta:user-defined meta:name="OVERHEIDop.GmbID/DC.identifier">gmb-2020-93229</meta:user-defined>
    <meta:user-defined meta:name="OVERHEIDop.versieInformatie"/>
  </office:meta>
</office:document-meta>
</file>