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Ugchelseweg 56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uis 56 BV</text:p>
            <text:p text:style-name="tussenkopcur">Locatie:    Ugchelseweg 56 in Ugchelen</text:p>
            <text:p text:style-name="tussenkopcur">Oppervlakte:    168 m2 </text:p>
            <text:p text:style-name="tussenkopcur">Reden vergunning:   nieuwe onderneming</text:p>
            <text:p text:style-name="tussenkopcur">Datum vergunning:   3 april 2020</text:p>
            <text:p text:style-name="tussenkopcur">Vergunningnummer:  te/6504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2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4.115 466722.297</meta:user-defined>
    <meta:user-defined meta:name="DC.title">Terrasvergunning:  Ugchelseweg 56 in Ugchelen</meta:user-defined>
    <meta:user-defined meta:name="OVERHEID.PostcodeHuisnummer/OVERHEIDop.postcodeHuisnummer">7339CK 56</meta:user-defined>
    <meta:user-defined meta:name="OVERHEIDop.straatnaam">Ugchelseweg</meta:user-defined>
    <meta:user-defined meta:name="OVERHEIDop.woonplaats">Ugch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27</meta:user-defined>
    <meta:user-defined meta:name="OVERHEIDop.GmbID/DC.identifier">gmb-2020-93227</meta:user-defined>
    <meta:user-defined meta:name="OVERHEIDop.versieInformatie"/>
  </office:meta>
</office:document-meta>
</file>