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ende vergunningen / vrijstellingen - ontheffing geluid en werktijden voor asfalteringswerkzaamheden -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Verleende vergunningen / vrijstellingen</text:span>
          </text:p>
            <text:list text:style-name="id1-3-2-1-1-4">
              <text:list-item text:style-override="id1-3-2-1-1-4-1">
                <text:number>•</text:number>
                <text:p text:style-name="al">Zoetermeer, ontheffing geluid en werktijden voor asfalteringswerkzaamheden, ONT-BB20200001 (verzonden d.d. 2 april 2020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22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ONT-BB20200001 </meta:user-defined>
    <dc:language>nl</dc:language>
    <meta:user-defined meta:name="OVERHEID.EPSG28992/DC.spatial">93670.86 452870.81</meta:user-defined>
    <meta:user-defined meta:name="DC.title">Gemeente Zoetermeer - verleende vergunningen / vrijstellingen - ontheffing geluid en werktijden voor asfalteringswerkzaamheden - Zoetermeer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23</meta:user-defined>
    <meta:user-defined meta:name="OVERHEIDop.GmbID/DC.identifier">gmb-2020-93223</meta:user-defined>
    <meta:user-defined meta:name="OVERHEIDop.versieInformatie"/>
  </office:meta>
</office:document-meta>
</file>