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0, 5215 EK, ’s-Hertogenbosch, transformatie van een kantoorgebouw tot huur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10, 5215 EK, ’s-Hertogenbosch, transformatie van een kantoorgebouw tot huurappartementen, bouwen, WB00052479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2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89.868 411294.273</meta:user-defined>
    <meta:user-defined meta:name="DC.title">Rijnstraat 10, 5215 EK, ’s-Hertogenbosch, transformatie van een kantoorgebouw tot huurappartementen - omgevingsvergunning -</meta:user-defined>
    <meta:user-defined meta:name="OVERHEID.PostcodeHuisnummer/OVERHEIDop.postcodeHuisnummer">5215EK 10</meta:user-defined>
    <meta:user-defined meta:name="OVERHEIDop.straatnaam">Rijn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22</meta:user-defined>
    <meta:user-defined meta:name="OVERHEIDop.GmbID/DC.identifier">gmb-2020-93222</meta:user-defined>
    <meta:user-defined meta:name="OVERHEIDop.versieInformatie"/>
  </office:meta>
</office:document-meta>
</file>