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donklaan 211, 5223 ZZ, ’s-Hertogenbosch, het huidige kantoor ombouwen naar 2 studio's en 3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erendonklaan 211, 5223 ZZ, ’s-Hertogenbosch, het huidige kantoor ombouwen naar 2 studio's en 3 appartementen, bouwen, aanleggen, strijd bestemmingsplan, WB00050955, 18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22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2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2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566.384 411385.819</meta:user-defined>
    <meta:user-defined meta:name="DC.title">Heerendonklaan 211, 5223 ZZ, ’s-Hertogenbosch, het huidige kantoor ombouwen naar 2 studio's en 3 appartementen - omgevingsvergunning -</meta:user-defined>
    <meta:user-defined meta:name="OVERHEID.PostcodeHuisnummer/OVERHEIDop.postcodeHuisnummer">5223ZZ 211</meta:user-defined>
    <meta:user-defined meta:name="OVERHEIDop.straatnaam">Heerendonklaan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220</meta:user-defined>
    <meta:user-defined meta:name="OVERHEIDop.GmbID/DC.identifier">gmb-2020-93220</meta:user-defined>
    <meta:user-defined meta:name="OVERHEIDop.versieInformatie"/>
  </office:meta>
</office:document-meta>
</file>