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49, 5212 EB  ’s-Hertogenbosch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seweg 49, 5212 EB  ’s-Hertogenbosch, het uitbreiden van een woning, bouwen, strijd bestemmingsplan, WB00051786, 03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1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9.657 412335.54</meta:user-defined>
    <meta:user-defined meta:name="DC.title">Orthenseweg 49, 5212 EB  ’s-Hertogenbosch, het uitbreiden van een woning - omgevingsvergunning -</meta:user-defined>
    <meta:user-defined meta:name="OVERHEID.PostcodeHuisnummer/OVERHEIDop.postcodeHuisnummer">5212EB 49</meta:user-defined>
    <meta:user-defined meta:name="OVERHEIDop.straatnaam">Orthenseweg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17</meta:user-defined>
    <meta:user-defined meta:name="OVERHEIDop.GmbID/DC.identifier">gmb-2020-93217</meta:user-defined>
    <meta:user-defined meta:name="OVERHEIDop.versieInformatie"/>
  </office:meta>
</office:document-meta>
</file>