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straat 132 te Santpoort-Noord, plaatsen kelder, uitbouwen begane grond en verdieping, dakterras, dakkapel (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maart tot en met 3 april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Hoofdstraat 132 plaatsen kelder, uitbouwen begane grond en verdieping, dakterras, dakkapel (zijkant) (01/04/2020) 3548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321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1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1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5489-2020</meta:user-defined>
    <dc:language>nl</dc:language>
    <meta:user-defined meta:name="OVERHEID.EPSG28992/DC.spatial">104549.6 494167.4</meta:user-defined>
    <meta:user-defined meta:name="DC.title">Ingediende aanvraag omgevingsvergunning Hoofdstraat 132 te Santpoort-Noord, plaatsen kelder, uitbouwen begane grond en verdieping, dakterras, dakkapel (zijkant)</meta:user-defined>
    <meta:user-defined meta:name="OVERHEID.PostcodeHuisnummer/OVERHEIDop.postcodeHuisnummer">2071EL 132</meta:user-defined>
    <meta:user-defined meta:name="OVERHEIDop.straatnaam">Hoofdstraat</meta:user-defined>
    <meta:user-defined meta:name="OVERHEIDop.woonplaats">Santpoort-Noor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15</meta:user-defined>
    <meta:user-defined meta:name="OVERHEIDop.GmbID/DC.identifier">gmb-2020-93215</meta:user-defined>
    <meta:user-defined meta:name="OVERHEIDop.versieInformatie"/>
  </office:meta>
</office:document-meta>
</file>