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lieterdijk 8 in Bergeijk, handelen in strijd met regels ruimtelijke ordening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51</text:p>
            <text:p text:style-name="common-al">Omschrijving: Vlieterdijk 8 in Bergeijk, handelen in strijd met regels ruimtelijke ordening (plaatsen van een woonunit)</text:p>
            <text:p text:style-name="common-al">Dit besluit ligt vanaf 8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21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1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1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53 369076</meta:user-defined>
    <meta:user-defined meta:name="DC.title">verleende reguliere omgevingsvergunning, Vlieterdijk 8 in Bergeijk, handelen in strijd met regels ruimtelijke ordening (plaatsen van een woonunit)</meta:user-defined>
    <meta:user-defined meta:name="OVERHEID.PostcodeHuisnummer/OVERHEIDop.postcodeHuisnummer">5571KM 8</meta:user-defined>
    <meta:user-defined meta:name="OVERHEIDop.straatnaam">Vlieterdijk</meta:user-defined>
    <meta:user-defined meta:name="OVERHEIDop.woonplaats">Bergeijk</meta:user-defined>
    <meta:user-defined meta:name="DCTERMS.W3CDTF/DCTERMS.available">2020-04-09</meta:user-defined>
    <meta:user-defined meta:name="DCTERMS.W3CDTF/OVERHEIDop.jaargang">2020</meta:user-defined>
    <meta:user-defined meta:name="OVERHEIDop.publicationIssue">93212</meta:user-defined>
    <meta:user-defined meta:name="OVERHEIDop.GmbID/DC.identifier">gmb-2020-93212</meta:user-defined>
    <meta:user-defined meta:name="OVERHEIDop.versieInformatie"/>
  </office:meta>
</office:document-meta>
</file>