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tzand 3, 1261 BM, het vellen van 17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tzand 3, 1261 BM, het vellen van 17 bomen (herplantplicht), verzonden 25 maart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321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1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1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40.836 476484.584</meta:user-defined>
    <meta:user-defined meta:name="DC.title">Verleende omgevingsvergunning Witzand 3, 1261 BM, het vellen van 17 bomen (herplantplicht)</meta:user-defined>
    <meta:user-defined meta:name="OVERHEID.PostcodeHuisnummer/OVERHEIDop.postcodeHuisnummer">1261BM 3</meta:user-defined>
    <meta:user-defined meta:name="OVERHEIDop.straatnaam">Witzand</meta:user-defined>
    <meta:user-defined meta:name="OVERHEIDop.woonplaats">Blaricum</meta:user-defined>
    <meta:user-defined meta:name="DCTERMS.W3CDTF/DCTERMS.available">2020-04-09</meta:user-defined>
    <meta:user-defined meta:name="DCTERMS.W3CDTF/OVERHEIDop.jaargang">2020</meta:user-defined>
    <meta:user-defined meta:name="OVERHEIDop.publicationIssue">93210</meta:user-defined>
    <meta:user-defined meta:name="OVERHEIDop.GmbID/DC.identifier">gmb-2020-93210</meta:user-defined>
    <meta:user-defined meta:name="OVERHEIDop.versieInformatie"/>
  </office:meta>
</office:document-meta>
</file>