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lement burgerlijke stand gemeente Midden-Groningen 2019</text:p>
      <text:section text:name="regeling_id1-3-2" text:style-name="regeling">
        <text:section text:name="aanhef_id1-3-2-1" text:style-name="aanhef">
          <text:section text:name="preambule_id1-3-2-1-1" text:style-name="preambule">
            <text:p text:style-name="al">Het college van burgemeester en wethouders van de gemeente Midden-Groningen;</text:p>
            <text:p text:style-name="al"/>
            <text:p text:style-name="al">gelet op het bepaalde in artikel 16, 16a en 16c van Boek 1 van het Burgerlijk Wetboek en de artikelen 1 tot en met 5 van het Besluit burgerlijke stand 1994;</text:p>
            <text:p text:style-name="al"/>
            <text:p text:style-name="al">gelet op artikel 3 van het Delegatiebesluit gemeente Midden-Groningen 2018;</text:p>
            <text:p text:style-name="al"/>
            <text:p text:style-name="al">besluit vast te stellen het:</text:p>
            <text:p text:style-name="al"/>
            <text:p text:style-name="al">
            <text:span text:style-name="nadrukvet">Reglement burgerlijke stand gemeente Midden-Groningen 2019</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text:p>
            <text:p text:style-name="al">Het reglement verstaat onder:</text:p>
            <text:p text:style-name="al">de Wet: Boek 1 van het Burgerlijk Wetboek;</text:p>
            <text:p text:style-name="al">het Besluit: Besluit burgerlijke stand 1994;</text:p>
            <text:p text:style-name="al">ambtenaar van de burgerlijke stand: een ambtenaar in dienst van de gemeente Midden-Groningen of van een andere gemeente als zodanig benoemd door het college van burgemeester en wethouders (artikel 16, leden 2 en 3 van de Wet);</text:p>
            <text:p text:style-name="al">buitengewoon ambtenaar van de burgerlijke stand: een ambtenaar in dienst van de gemeente Midden-Groningen of van een andere gemeente of een persoon die geen ambtenaar in gemeentelijke dienst is maar als zodanig is benoemd door het college (artikel 16, leden 2 en 3 van de Wet);</text:p>
            <text:p text:style-name="al">trouwlocatie: de als gemeentehuis aangewezen locatie;</text:p>
            <text:p text:style-name="al">het bureau van de burgerlijke stand: het kantoor of de kantoren van de gemeente Midden-Groningen waar de ambtenaar van de burgerlijke stand kantoor houdt;</text:p>
            <text:p text:style-name="al">college: college van burgemeester en wethouders van de gemeente Midden-Groningen.</text:p>
            <text:p text:style-name="al"/>
          </text:section>
          <text:section text:name="artikel_id1-3-2-2-3" text:style-name="artikel">
            <text:p text:style-name="artikel_kop_titel"><text:span text:style-name="artikel_kop_label">Artikel</text:span> <text:span text:style-name="artikel_kop_nr">2</text:span> (Buitengewoon) ambtenaar van de burgerlijke stand</text:p>
            <text:p text:style-name="al">Het college kan ambtenaren in de dienst van de gemeente Midden-Groningen benoemen tot ambtenaar van de burgerlijke stand. </text:p>
            <text:p text:style-name="al">Het college kan buitengewoon ambtenaren van de burgerlijke stand benoemen.</text:p>
            <text:p text:style-name="al"/>
          </text:section>
          <text:section text:name="artikel_id1-3-2-2-4" text:style-name="artikel">
            <text:p text:style-name="artikel_kop_titel"><text:span text:style-name="artikel_kop_label">Artikel</text:span> <text:span text:style-name="artikel_kop_nr">3</text:span> Benoeming </text:p>
            <text:p text:style-name="al">De ambtenaar van de burgerlijke stand wordt voor een in het benoemingsbesluit te bepalen periode benoemd. </text:p>
            <text:p text:style-name="al">De benoeming als bedoeld in het eerste lid eindigt van rechtswege na beëindiging van het dienstverband bij de gemeente Midden-Groningen.</text:p>
            <text:p text:style-name="al">De buitengewoon ambtenaar van de burgerlijke stand wordt benoemd voor een in het benoemingsbesluit te bepalen periode. </text:p>
            <text:p text:style-name="al">Tot buitengewoon ambtenaar van de burgerlijke stand voor één dag in de gemeente Midden-Groningen worden benoemd: (buitengewoon) ambtenaren van de burgerlijke stand die reeds in een andere gemeente in Nederland zijn benoemd en wier benoeming en beëdiging nog niet zijn verlopen. Een bewijs hiervan moet worden overgelegd. </text:p>
            <text:p text:style-name="al">Voor een benoeming tot buitengewoon ambtenaar als bedoeld in lid 4, dient het bruidspaar een schriftelijk en gemotiveerd verzoek in bij de ambtenaar van de burgerlijke stand van de gemeente Midden-Groningen, uiterlijk 4 weken voor de sluiting van het huwelijk of het geregistreerd partnerschap</text:p>
            <text:p text:style-name="al">Wanneer men benoemd is ingevolge lid 1 van dit artikel, dient beëdiging bij de rechtbank plaats te vinden alvorens een huwelijk kan worden voltrokken.</text:p>
            <text:p text:style-name="al"/>
          </text:section>
          <text:section text:name="artikel_id1-3-2-2-5" text:style-name="artikel">
            <text:p text:style-name="artikel_kop_titel"><text:span text:style-name="artikel_kop_label">Artikel</text:span> <text:span text:style-name="artikel_kop_nr">4</text:span> Plichten (buitengewoon) ambtenaar van de burgerlijke stand.</text:p>
            <text:p text:style-name="al">De (buitengewoon) ambtenaar van de burgerlijke stand houdt zich aan de aanwijzingen of instructies gegeven door de Teamleider Contactplein.</text:p>
            <text:p text:style-name="al">Bij de huwelijksvoltrekking draagt de (buitengewoon) ambtenaar van de burgerlijke stand gebruikelijk, met uitzondering van kosteloze en administratieve huwelijken, een door de gemeente ter beschikking gestelde toga, tenzij het bruidspaar anders wenst. </text:p>
            <text:p text:style-name="al"/>
          </text:section>
          <text:section text:name="artikel_id1-3-2-2-6" text:style-name="artikel">
            <text:p text:style-name="artikel_kop_titel"><text:span text:style-name="artikel_kop_label">Artikel</text:span> <text:span text:style-name="artikel_kop_nr">5</text:span> Vergoeding voor de werkzaamheden van de (buitengewoon) ambtenaar van de burgerlijke stand.</text:p>
            <text:p text:style-name="al">De vergoeding voor het voltrekken van huwelijken door de (buitengewoon) ambtenaar van de burgerlijke stand is opgenomen in de Rechtspositieregeling voor de buitengewoon ambtenaar Burgerlijke stand Midden-Groningen 2018.</text:p>
            <text:p text:style-name="al"/>
          </text:section>
          <text:section text:name="artikel_id1-3-2-2-7" text:style-name="artikel">
            <text:p text:style-name="artikel_kop_titel"><text:span text:style-name="artikel_kop_label">Artikel</text:span> <text:span text:style-name="artikel_kop_nr">6</text:span> Locatie </text:p>
            <text:p text:style-name="al">De (buitengewoon) ambtenaren van de burgerlijke stand verrichten hun wettelijke taken in het gemeentehuis. Zij kunnen, voor zover daartoe gewichtige redenen bestaan, elders binnen de gemeente hun wettelijke taken verrichten.</text:p>
            <text:p text:style-name="al">Als trouwlocatie geldt elke locatie in de gemeente Midden-Groningen die voldoet aan de criteria en voorwaarden als gesteld in artikel 7 van deze regeling. </text:p>
            <text:p text:style-name="al"/>
          </text:section>
          <text:section text:name="artikel_id1-3-2-2-8" text:style-name="artikel">
            <text:p text:style-name="artikel_kop_titel"><text:span text:style-name="artikel_kop_label">Artikel</text:span> <text:span text:style-name="artikel_kop_nr">7</text:span> Voorwaarden voor aanwijzing van een gemeentehuis</text:p>
            <text:p text:style-name="al">De trouwlocatie bevindt zich binnen de gemeentegrenzen van de gemeente Midden-Groningen.</text:p>
            <text:p text:style-name="al">De locatie is in een pand of is (in een overdekte ruimte) in de openlucht. Indien er sprake is van een openluchtlocatie, moet er een overdekte uitwijklocatie op locatie aanwezig zijn en zijn vastgelegd. </text:p>
            <text:p text:style-name="al">De locatie is tijdens de huwelijksvoltrekking voor iedereen toegankelijk. Huwelijken worden uitsluitend in de openbaarheid voltrokken.</text:p>
            <text:p text:style-name="al">De locatie mag niet in strijd zijn met de goede zeden en wat maatschappelijk aanvaardbaar is. </text:p>
            <text:p text:style-name="al">De beheerder van de locatie stelt de locatie voor de duur van de huwelijkssluiting ter beschikking aan de gemeente. De locatie is tijdens de duur van de huwelijksvoltrekking een huis der gemeente. De wijze van gebruik tijdens de huwelijkssluiting wordt bepaald door de gemeente.</text:p>
            <text:p text:style-name="al">De (buitengewoon) ambtenaar van de burgerlijke stand is de enige gemeentelijke vertegenwoordiger en uitsluitend verantwoordelijk voor het rechtsgeldig tot stand komen van het huwelijk.</text:p>
            <text:p text:style-name="al">De verantwoordelijkheid voor de (brand)veiligheid, van de benodigde vergunningen en de verzekeringen ligt bij de eigenaar/beheerder. Het bruidspaar en de eigenaar/beheerder van de locatie sluiten een overeenkomst waarbij de gemeente Midden-Groningen geen partij is. In deze overeenkomst wordt een clausule opgenomen dat de gemeente Midden-Groningen niet verantwoordelijk is voor problemen die zich zouden kunnen voordoen met de toegankelijkheid en parkeerfaciliteiten van de locatie.</text:p>
            <text:p text:style-name="al">Het bruidspaar en eigenaar/beheerder zijn verantwoordelijk voor de inrichting en aankleding van de locatie. In ieder geval moet er een tafel, stoelen, voldoende verlichting en een kleedruimte voor de (buitengewoon) ambtenaar van de burgerlijke stand aanwezig zijn. Verder moeten de normale voorzieningen aanwezig zijn die voor het gebruik van een gebouw noodzakelijk zijn.</text:p>
            <text:p text:style-name="al">De vergoeding die de eigenaar/beheerder vraagt voor het gebruik van de locatie,  kosten voor de inrichting en aankleding en de benodigde vergunningen en verzekeringen komen geheel voor rekening van het bruidspaar.</text:p>
            <text:p text:style-name="al">De gemeente is niet aansprakelijk voor eventuele schadeclaims als de locatie op de huwelijksdag niet, niet tijdig of niet volledig beschikbaar is voor de huwelijksplechtigheid.</text:p>
            <text:p text:style-name="al">Voor vastlegging van het huwelijk in de huwelijksagenda van de gemeente wordt de schriftelijke overeenkomst, die het bruidspaar en eigenaar/beheerder van de locatie opmaken, overgelegd aan de ambtenaar burgerlijke stand.</text:p>
            <text:p text:style-name="al">De overeenkomst moet uiterlijk 4 weken vóór de datum van de huwelijksvoltrekking zijn overgelegd om tot aanwijzing als trouwlocatie over te kunnen gaan. Voor overeenkomsten die op een later tijdstip worden overgelegd, moet er rekening mee worden gehouden dat de aanwijzing als trouwlocatie niet op tijd kan worden gehonoreerd.</text:p>
            <text:p text:style-name="al">Het college behoudt zich het recht voor om niet tot aanwijzing als huwelijkslocatie over te gaan als niet aan bovenstaande criteria wordt voldaan.</text:p>
            <text:p text:style-name="al"/>
          </text:section>
          <text:section text:name="artikel_id1-3-2-2-9" text:style-name="artikel">
            <text:p text:style-name="artikel_kop_titel"><text:span text:style-name="artikel_kop_label">Artikel</text:span> <text:span text:style-name="artikel_kop_nr">8</text:span> Vormen van huwelijksvoltrekking</text:p>
            <text:p text:style-name="al">De volgende vormen voor een huwelijksvoltrekking worden onderscheiden:</text:p>
            <text:p text:style-name="al">a. Een huwelijk zonder ceremonie, het ‘flitshuwelijk’:</text:p>
            <text:p text:style-name="al">wordt uitsluitend voltrokken in het gemeentehuis;</text:p>
            <text:p text:style-name="al">duurt maximaal 10 minuten;</text:p>
            <text:p text:style-name="al">vindt plaats in aanwezigheid van maximaal 10 personen;</text:p>
            <text:p text:style-name="al">wordt voltrokken door een ambtenaar die is aangewezen door de Teamleider  Contactplein zonder ceremonie en toespraak.</text:p>
            <text:p text:style-name="al">b. Een huwelijk met ceremonie:</text:p>
            <text:p text:style-name="al">wordt voltrokken in het gemeentehuis of in een als gemeentehuis aangewezen locatie;</text:p>
            <text:p text:style-name="al">duurt maximaal 45 minuten;</text:p>
            <text:p text:style-name="al">wordt voltrokken door een (buitengewoon) ambtenaar van de burgerlijke stand naar keuze van het bruidspaar met ceremonie en toespraak;</text:p>
            <text:p text:style-name="al">c. Een gratis huwelijk:</text:p>
            <text:p text:style-name="al">wordt uitsluitend voltrokken in het gemeentehuis;</text:p>
            <text:p text:style-name="al">duurt maximaal 10 minuten;</text:p>
            <text:p text:style-name="al">vindt plaats in aanwezigheid van uitsluitend 2 wettelijke vereiste getuigen;</text:p>
            <text:p text:style-name="al">is alleen toegankelijk voor bruidsparen waarvan tenminste één persoon ingeschreven te staan in de basisregistratie personen van Midden-Groningen Hoogezand-Sappemeer;</text:p>
            <text:p text:style-name="al">wordt voltrokken door een ambtenaar die is aangewezen door de Teamleider Contactplein zonder voorgesprek en toespraak.</text:p>
            <text:p text:style-name="al"/>
          </text:section>
          <text:section text:name="artikel_id1-3-2-2-10" text:style-name="artikel">
            <text:p text:style-name="artikel_kop_titel"><text:span text:style-name="artikel_kop_label">Artikel</text:span> <text:span text:style-name="artikel_kop_nr">9</text:span> Openstelling</text:p>
            <text:p text:style-name="al">Het bureau van de burgerlijke stand is geopend:</text:p>
            <text:p text:style-name="al">voor een melding voorgenomen huwelijk op voorafgaande afspraak.</text:p>
            <text:p text:style-name="al">voor overige werkzaamheden op de uren waarop het contactplein Midden-Groningen is geopend.</text:p>
            <text:p text:style-name="al">Het bureau van de burgerlijke stand is geopend voor huwelijksvoltrekkingen:</text:p>
            <text:p text:style-name="al">Gemeentehuis:</text:p>
            <text:p text:style-name="al">voor een flitshuwelijk op dinsdag-, woensdag- en donderdagochtend van 9:00 tot 12:00 uur;</text:p>
            <text:p text:style-name="al">voor een huwelijk met ceremonie van maandag tot en met vrijdag tussen 9:00 uur en 17:00 uur; </text:p>
            <text:p text:style-name="al">voor een gratis huwelijk op woensdag om 9.00 uur en 9.30 uur.</text:p>
            <text:p text:style-name="al">Op locaties als bedoeld in artikel 6, lid 2: maandag tot en met zaterdag tussen 09:00 uur en 22:00 uur. </text:p>
            <text:p text:style-name="al">Het bureau is gesloten indien de vastgestelde openstelling samenvalt met algemeen erkende of daarmee gelijk gestelde feestdagen in de zin van artikel 3 van de Algemene Termijnenwet.</text:p>
            <text:p text:style-name="al">Voor  huwelijksvoltrekkingen bedoeld in het tweede lid onder b geldt een uitzondering op Goede Vrijdag en op 5 mei, mits deze niet op een zondag valt. </text:p>
            <text:p text:style-name="al">Het bureau van de burgerlijke stand zal op verzoek van een belanghebbende, gedaan aan het college, worden geopend op zaterdag, zondag en de andere dagen dat het bureau gesloten is, indien de belanghebbende aantoont dat met de te verrichten werkzaamheden niet kan worden gewacht tot de eerstvolgende openstelling van het bureau.</text:p>
            <text:p text:style-name="al">In bijzondere gevallen kan het college, besluiten tot afwijking van de in het eerste en tweede lid aangegeven uren.</text:p>
            <text:p text:style-name="al"/>
          </text:section>
          <text:section text:name="artikel_id1-3-2-2-11" text:style-name="artikel">
            <text:p text:style-name="artikel_kop_titel"><text:span text:style-name="artikel_kop_label">Artikel</text:span> <text:span text:style-name="artikel_kop_nr">10</text:span> Leiding van het bureau</text:p>
            <text:p text:style-name="al">De Teamleider van het Team Contactplein is belast met de leiding van het bureau van de burgerlijke stand.</text:p>
            <text:p text:style-name="al">De ambtenaar van de burgerlijke stand kan een verzoek om vastlegging van een tijdstip voor een huwelijksvoltrekking afwijzen:</text:p>
            <text:p text:style-name="al">indien dat tijdstip reeds door een andere belanghebbende is vastgelegd;</text:p>
            <text:p text:style-name="al">indien de noodzakelijke ondersteuning zoals bode, gastvrouw of beveiliging niet kan worden geboden;</text:p>
            <text:p text:style-name="al">indien er geen buitengewoon ambtenaar van de burgerlijke stand beschikbaar is.</text:p>
            <text:p text:style-name="al"/>
          </text:section>
          <text:section text:name="artikel_id1-3-2-2-12" text:style-name="artikel">
            <text:p text:style-name="artikel_kop_titel"><text:span text:style-name="artikel_kop_label">Artikel</text:span> <text:span text:style-name="artikel_kop_nr">11</text:span> Schakelbepaling</text:p>
            <text:p text:style-name="al">De bepalingen in dit reglement over huwelijk en huwelijksvoltrekkingen zijn ook van toepassing op het geregistreerd partnerschap en het sluiten van een geregistreerd partnerschap. De bepalingen zijn eveneens van toepassing op het omzetten van een geregistreerd partnerschap. </text:p>
            <text:p text:style-name="al"/>
          </text:section>
          <text:section text:name="artikel_id1-3-2-2-13" text:style-name="artikel">
            <text:p text:style-name="artikel_kop_titel"><text:span text:style-name="artikel_kop_label">Artikel</text:span> <text:span text:style-name="artikel_kop_nr">12</text:span> Slotbepalingen</text:p>
            <text:p text:style-name="al">Het reglement kan worden aangehaald als Reglement Burgerlijke Stand gemeente Midden-Groningen 2019.</text:p>
            <text:p text:style-name="al">Het reglement treedt in werking op de dag na die van de bekendmaking en per die dag wordt ingetrokken het Reglement Burgerlijke Stand Midden-Groningen 2018, vastgesteld d.d. 2 januari 2018.</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op 3 december 2019, </text:span></text:p>
            <text:p><text:span text:style-name="functie"/></text:p>
            <text:p><text:span text:style-name="functie">Burgemeester, </text:span></text:p>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3208</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208</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208</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Midden-Groningen</meta:user-defined>
    <meta:user-defined meta:name="OVERHEID.Informatietype/DC.type">officiële publicatie</meta:user-defined>
    <meta:user-defined meta:name="OVERHEIDgvop.Informatietype/DC.type">Overige besluiten van algemene strekk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meta:user-defined meta:name="DC.source">artikel 16 van Boek 1 van het Burgerlijk Wetboek]|[1.0:c:BWBR0002656&amp;artikel=16&amp;g=2020-01-01</meta:user-defined>
    <meta:user-defined meta:name="DC.source">artikel 16a van Boek 1 van het Burgerlijk Wetboek]|[1.0:c:BWBR0002656&amp;artikel=16a&amp;g=2020-01-01</meta:user-defined>
    <meta:user-defined meta:name="DC.source">artikel 16c van Boek 1 van het Burgerlijk Wetboek]|[1.0:c:BWBR0002656&amp;artikel=16c&amp;g=2020-01-01</meta:user-defined>
    <meta:user-defined meta:name="DC.source">Besluit burgerlijke stand 1994]|[1.0:c:BWBR0006493&amp;g=2020-01-01</meta:user-defined>
    <meta:user-defined meta:name="DC.source">https://decentrale.regelgeving.overheid.nl/cvdr/XHTMLoutput/Actueel/Midden-Groningen/CVDR607048.html</meta:user-defined>
    <meta:user-defined meta:name="DCTERMS.alternative">Reglement Burgerlijke Stand gemeente Midden-Groningen 2019</meta:user-defined>
    <dc:language>nl</dc:language>
    <meta:user-defined meta:name="OVERHEID.Gemeente/DC.spatial">Midden-Groningen</meta:user-defined>
    <meta:user-defined meta:name="DC.title">Reglement burgerlijke stand gemeente Midden-Groningen 2019</meta:user-defined>
    <meta:user-defined meta:name="DCTERMS.W3CDTF/DCTERMS.available">2020-04-09</meta:user-defined>
    <meta:user-defined meta:name="DCTERMS.W3CDTF/OVERHEIDop.jaargang">2020</meta:user-defined>
    <meta:user-defined meta:name="OVERHEIDop.publicationIssue">93208</meta:user-defined>
    <meta:user-defined meta:name="OVERHEIDop.betreftRegeling">CVDR639293_1</meta:user-defined>
    <meta:user-defined meta:name="OVERHEIDop.GmbID/DC.identifier">gmb-2020-93208</meta:user-defined>
    <meta:user-defined meta:name="xs:date/OVERHEIDop.startdatum">2019-12-20</meta:user-defined>
    <meta:user-defined meta:name="OVERHEIDop.versieInformatie"/>
  </office:meta>
</office:document-meta>
</file>