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580 te ’s-Hertogenbosch, het verplaats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580 te ’s-Hertogenbosch, het verplaatsen van een lichtmastreclame, reclame, WB00051265, 3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2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02.926 414269.255</meta:user-defined>
    <meta:user-defined meta:name="DC.title">Bruistensingel 580 te ’s-Hertogenbosch, het verplaatsen van een lichtmastreclame - omgevingsvergunning -</meta:user-defined>
    <meta:user-defined meta:name="OVERHEID.PostcodeHuisnummer/OVERHEIDop.postcodeHuisnummer">5232AG 410</meta:user-defined>
    <meta:user-defined meta:name="OVERHEIDop.straatnaam">Bruistensingel</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203</meta:user-defined>
    <meta:user-defined meta:name="OVERHEIDop.GmbID/DC.identifier">gmb-2020-93203</meta:user-defined>
    <meta:user-defined meta:name="OVERHEIDop.versieInformatie"/>
  </office:meta>
</office:document-meta>
</file>