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Rede 40, 5247 LA, Rosmalen, het bouwen van een dakopbouw om een 2e verdieping te creë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Groote Rede 40, 5247 LA, Rosmalen, het bouwen van een dakopbouw om een 2e verdieping te creëren, bouwen, WB00051559, 02-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20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53.599 416227.47</meta:user-defined>
    <meta:user-defined meta:name="DC.title">De Groote Rede 40, 5247 LA, Rosmalen, het bouwen van een dakopbouw om een 2e verdieping te creëren - omgevingsvergunning -</meta:user-defined>
    <meta:user-defined meta:name="OVERHEID.PostcodeHuisnummer/OVERHEIDop.postcodeHuisnummer">5247LA 40</meta:user-defined>
    <meta:user-defined meta:name="OVERHEIDop.straatnaam">De Groote Rede</meta:user-defined>
    <meta:user-defined meta:name="OVERHEIDop.woonplaats">Rosmalen</meta:user-defined>
    <meta:user-defined meta:name="DCTERMS.W3CDTF/DCTERMS.available">2020-04-10</meta:user-defined>
    <meta:user-defined meta:name="DCTERMS.W3CDTF/OVERHEIDop.jaargang">2020</meta:user-defined>
    <meta:user-defined meta:name="OVERHEIDop.publicationIssue">93201</meta:user-defined>
    <meta:user-defined meta:name="OVERHEIDop.GmbID/DC.identifier">gmb-2020-93201</meta:user-defined>
    <meta:user-defined meta:name="OVERHEIDop.versieInformatie"/>
  </office:meta>
</office:document-meta>
</file>