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de berm op Bruistensingel ong. nabij hoek Zevenhontseweg te 's-Hertogenbosch, het verplaatsen van een lichtmast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in de berm op Bruistensingel ong. nabij hoek Zevenhontseweg te 's-Hertogenbosch , het verplaatsen van een lichtmastreclame, reclame, WB00051269, 3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200</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0</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00</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08.443 413285.073</meta:user-defined>
    <meta:user-defined meta:name="DC.title">in de berm op Bruistensingel ong. nabij hoek Zevenhontseweg te 's-Hertogenbosch, het verplaatsen van een lichtmastreclame - omgevingsvergunning -</meta:user-defined>
    <meta:user-defined meta:name="OVERHEID.PostcodeHuisnummer/OVERHEIDop.postcodeHuisnummer">5231GC 14</meta:user-defined>
    <meta:user-defined meta:name="OVERHEIDop.straatnaam">Zevende Buitenpepers</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3200</meta:user-defined>
    <meta:user-defined meta:name="OVERHEIDop.GmbID/DC.identifier">gmb-2020-93200</meta:user-defined>
    <meta:user-defined meta:name="OVERHEIDop.versieInformatie"/>
  </office:meta>
</office:document-meta>
</file>