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landstraat ’s-Hertogenbosch, het verzoek voor een officiële toewijzing van een huisnummer en toestemming voor tijdelijke bewoning en verbouw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mpenlandstraat ’s-Hertogenbosch, het verzoek voor een officiële toewijzing van een huisnummer en toestemming voor tijdelijke bewoning en verbouwing, bouwen, WB00051290,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9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85.078 411638.111</meta:user-defined>
    <meta:user-defined meta:name="DC.title">Kempenlandstraat ’s-Hertogenbosch, het verzoek voor een officiële toewijzing van een huisnummer en toestemming voor tijdelijke bewoning en verbouwing - omgevingsvergunning -</meta:user-defined>
    <meta:user-defined meta:name="OVERHEID.PostcodeHuisnummer/OVERHEIDop.postcodeHuisnummer">5211VN 29</meta:user-defined>
    <meta:user-defined meta:name="OVERHEIDop.straatnaam">Kempenland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98</meta:user-defined>
    <meta:user-defined meta:name="OVERHEIDop.GmbID/DC.identifier">gmb-2020-93198</meta:user-defined>
    <meta:user-defined meta:name="OVERHEIDop.versieInformatie"/>
  </office:meta>
</office:document-meta>
</file>