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enzeventig koopwoningen en het aanleggen van drie uitwegen - Juwe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uweel, Zoetermeer, bouwen van eenenzeventig koopwoningen en het aanleggen van drie uitwegen, WB20190777 (verzonden d.d. 31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9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77 </meta:user-defined>
    <dc:language>nl</dc:language>
    <meta:user-defined meta:name="OVERHEID.EPSG28992/DC.spatial">92769.572 450807.614</meta:user-defined>
    <meta:user-defined meta:name="DC.title">Gemeente Zoetermeer - verlening omgevingsvergunning - bouwen van eenenzeventig koopwoningen en het aanleggen van drie uitwegen - Juweel, Zoetermeer</meta:user-defined>
    <meta:user-defined meta:name="OVERHEID.PostcodeHuisnummer/OVERHEIDop.postcodeHuisnummer">2719BG 32</meta:user-defined>
    <meta:user-defined meta:name="OVERHEIDop.straatnaam">Juweellaan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97</meta:user-defined>
    <meta:user-defined meta:name="OVERHEIDop.GmbID/DC.identifier">gmb-2020-93197</meta:user-defined>
    <meta:user-defined meta:name="OVERHEIDop.versieInformatie"/>
  </office:meta>
</office:document-meta>
</file>