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ongenummerd t.b.v. Subway Den Bosch, het verplaatsen van een lich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eitscheweg ongenummerd t.b.v. Subway Den Bosch, het verplaatsen van een lichtreclame, reclame, WB00051274, 3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9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9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03.008 413448.134</meta:user-defined>
    <meta:user-defined meta:name="DC.title">Reitscheweg ongenummerd t.b.v. Subway Den Bosch, het verplaatsen van een lichtreclame - omgevingsvergunning -</meta:user-defined>
    <meta:user-defined meta:name="OVERHEID.PostcodeHuisnummer/OVERHEIDop.postcodeHuisnummer">5232BX 33</meta:user-defined>
    <meta:user-defined meta:name="OVERHEIDop.straatnaam">Reitscheweg</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196</meta:user-defined>
    <meta:user-defined meta:name="OVERHEIDop.GmbID/DC.identifier">gmb-2020-93196</meta:user-defined>
    <meta:user-defined meta:name="OVERHEIDop.versieInformatie"/>
  </office:meta>
</office:document-meta>
</file>