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gemeentelijk vastgoed gemeente Twenter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gemeenteraad in de vergadering van 17 december 2019 het Beleidskader gemeentelijk vastgoed gemeente Twenterand 2019 heeft vastgesteld. Het beleidskader en de nota inspraakreacties treft u als bijlagen bij deze bekendmaking aan.</text:p>
            <text:p text:style-name="common-al">De gemeente Twenterand heeft een scala aan onderwijsgebouwen, sportvelden, sportaccommodaties en zwembaden in eigendom of in gebruik. Maar ook woningen, monumenten en kantoorgebouwen maken deel uit van het gemeentelijk vastgoedbezit. Het gemeentelijk vastgoed ligt verspreid over de kernen. Het overgrote deel van het gemeentelijk vastgoed heeft een functie die ondersteunend is aan verschillende gemeentelijke doelen. De huidige vastgoedportefeuille is grotendeels historisch gegroeid en niet ontstaan vanuit een overkoepelende visie op het gemeentelijk vastgoed. Er ontbrak een gemeentelijke visie op het vastgoed binnen de gemeente Twenterand. Beslissingen werden ad hoc genomen. </text:p>
            <text:p text:style-name="common-al">Het beleidskader gemeentelijk vastgoed is bedoeld vast te leggen hoe met het gemeentelijk bezit van vastgoed om te gaan. Op basis van een integrale visie kunnen keuzes transparant en op een eenduidige manier worden gemaakt. </text:p>
            <text:p text:style-name="common-al"/>
            <text:p text:style-name="common-al">
            <text:span text:style-name="nadrukvet">Inwerkingtreding </text:span>
          </text:p>
            <text:p text:style-name="common-al">Het beleidskader treedt met terugwerkende kracht op 1 januari 2020 in werking. </text:p>
            <text:p text:style-name="common-al"/>
            <text:p text:style-name="common-al">
            <text:span text:style-name="nadrukvet">Geen bezwaar en beroep</text:span>
          </text:p>
            <text:p text:style-name="common-al">Tegen het beleidskader staat geen bezwaar en beroep open op grond van de Algemene wet bestuursrecht. </text:p>
            <text:p text:style-name="common-al"/>
            <text:p text:style-name="common-al">Vriezenveen,</text:p>
            <text:p text:style-name="last-al">10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1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Twenterand</meta:user-defined>
    <meta:user-defined meta:name="OVERHEID.Informatietype/DC.type">officiële publicatie</meta:user-defined>
    <meta:user-defined meta:name="OVERHEIDgvop.Informatietype/DC.type">Overige overheidsinformatie</meta:user-defined>
    <meta:user-defined meta:name="OVERHEID.Gemeente/OVERHEID.authority">Twenterand</meta:user-defined>
    <meta:user-defined meta:name="OVERHEID.Gemeente/DCTERMS.publisher">Twenterand</meta:user-defined>
    <meta:user-defined meta:name="OVERHEID.TaxonomieBeleidsagenda/OVERHEID.category">Ruimte en infrastructuur | Organisatie en beleid</meta:user-defined>
    <meta:user-defined meta:name="DCTERMS.abstract">Het Beleidskader gemeentelijk vastgoed gemeente Twenterand 2019 is bedoeld vast te leggen hoe met het gemeentelijk bezit van vastgoed om te gaan. Op basis van een integrale visie kunnen keuzes transparant en op een eenduidige manier worden gemaakt. </meta:user-defined>
    <dc:language>nl</dc:language>
    <meta:user-defined meta:name="OVERHEID.Gemeente/DC.spatial">Twenterand</meta:user-defined>
    <meta:user-defined meta:name="DC.title">Beleidskader gemeentelijk vastgoed gemeente Twenterand 2019</meta:user-defined>
    <meta:user-defined meta:name="DCTERMS.W3CDTF/DCTERMS.available">2020-01-14</meta:user-defined>
    <meta:user-defined meta:name="OVERHEIDop.externeBijlage">Beleidskader gemeentelijk vastgoed Twenterand 2019|exb-2020-1491</meta:user-defined>
    <meta:user-defined meta:name="OVERHEIDop.externeBijlage">Nota inspraakreacties (bijlage 1)  |exb-2020-1492</meta:user-defined>
    <meta:user-defined meta:name="DCTERMS.W3CDTF/OVERHEIDop.jaargang">2020</meta:user-defined>
    <meta:user-defined meta:name="OVERHEIDop.publicationIssue">9319</meta:user-defined>
    <meta:user-defined meta:name="OVERHEIDop.GmbID/DC.identifier">gmb-2020-9319</meta:user-defined>
    <meta:user-defined meta:name="OVERHEIDop.versieInformatie"/>
  </office:meta>
</office:document-meta>
</file>