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andelingen met gevolgen voor beschermde monumenten voor het vervangen van twee ramen bij nummer 6 en vervangen van twee ramen en het kozijn bij nummer 6A - Dorpsstraat 6 en 6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6 en 6A, 2712 AK Zoetermeer, handelingen met gevolgen voor beschermde monumenten voor het vervangen van twee ramen bij nummer 6 en vervangen van twee ramen en het kozijn bij nummer 6A, WB20200076 (verzonden d.d. 01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8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76 </meta:user-defined>
    <dc:language>nl</dc:language>
    <meta:user-defined meta:name="OVERHEID.EPSG28992/DC.spatial">93687.6 452508.9</meta:user-defined>
    <meta:user-defined meta:name="DC.title">Gemeente Zoetermeer - verlening omgevingsvergunning - handelingen met gevolgen voor beschermde monumenten voor het vervangen van twee ramen bij nummer 6 en vervangen van twee ramen en het kozijn bij nummer 6A - Dorpsstraat 6 en 6A, Zoetermeer</meta:user-defined>
    <meta:user-defined meta:name="OVERHEID.PostcodeHuisnummer/OVERHEIDop.postcodeHuisnummer">2712AK 6</meta:user-defined>
    <meta:user-defined meta:name="OVERHEIDop.straatnaam">Dorpsstraat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84</meta:user-defined>
    <meta:user-defined meta:name="OVERHEIDop.GmbID/DC.identifier">gmb-2020-93184</meta:user-defined>
    <meta:user-defined meta:name="OVERHEIDop.versieInformatie"/>
  </office:meta>
</office:document-meta>
</file>