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leende vergunningen (reguliere procedure), starten kapsalon in bestaande garage, Anemoonlaan 16, 4941 X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-2020 Anemoonlaan 16, 4941 XL Raamsdonksveer</text:span>
          </text:p>
            <text:p text:style-name="common-al">Starten kapsalon in bestaande garage <text:span text:style-name="nadrukcur">(activiteit RO)</text:span>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75 411429</meta:user-defined>
    <meta:user-defined meta:name="DC.title">Week 3: verleende vergunningen (reguliere procedure), starten kapsalon in bestaande garage, Anemoonlaan 16, 4941 XL Raamsdonksveer</meta:user-defined>
    <meta:user-defined meta:name="OVERHEID.PostcodeHuisnummer/OVERHEIDop.postcodeHuisnummer">4941XL 16</meta:user-defined>
    <meta:user-defined meta:name="OVERHEIDop.straatnaam">Anemoonlaan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18</meta:user-defined>
    <meta:user-defined meta:name="OVERHEIDop.GmbID/DC.identifier">gmb-2020-9318</meta:user-defined>
    <meta:user-defined meta:name="OVERHEIDop.versieInformatie"/>
  </office:meta>
</office:document-meta>
</file>