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gedeeltelijk vervangen van gevelreclame - Broekwegzijde 15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roekwegzijde 150, 2725 PE Zoetermeer, gedeeltelijk vervangen van gevelreclame, WB20200175 (verzonden d.d. 31 maart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78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78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175 </meta:user-defined>
    <dc:language>nl</dc:language>
    <meta:user-defined meta:name="OVERHEID.EPSG28992/DC.spatial">93786.706 454058.105</meta:user-defined>
    <meta:user-defined meta:name="DC.title">Gemeente Zoetermeer - verlening omgevingsvergunning - gedeeltelijk vervangen van gevelreclame - Broekwegzijde 150, Zoetermeer</meta:user-defined>
    <meta:user-defined meta:name="OVERHEID.PostcodeHuisnummer/OVERHEIDop.postcodeHuisnummer">2725PE 150</meta:user-defined>
    <meta:user-defined meta:name="OVERHEIDop.straatnaam">Broekwegzijde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78</meta:user-defined>
    <meta:user-defined meta:name="OVERHEIDop.GmbID/DC.identifier">gmb-2020-93178</meta:user-defined>
    <meta:user-defined meta:name="OVERHEIDop.versieInformatie"/>
  </office:meta>
</office:document-meta>
</file>