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6, 5244 HE, Rosmalen, het bouwen van een aanbouw aan de voorzijd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abanthoeven 6, 5244 HE, Rosmalen, het bouwen van een aanbouw aan de voorzijde, bouwen, strijd bestemmingsplan, WB00052526, 0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173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7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7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747.749 414378.051</meta:user-defined>
    <meta:user-defined meta:name="DC.title">Brabanthoeven 6, 5244 HE, Rosmalen, het bouwen van een aanbouw aan de voorzijde, omgevingsvergunning</meta:user-defined>
    <meta:user-defined meta:name="OVERHEID.PostcodeHuisnummer/OVERHEIDop.postcodeHuisnummer">5244HE 6</meta:user-defined>
    <meta:user-defined meta:name="OVERHEIDop.straatnaam">Brabanthoeven</meta:user-defined>
    <meta:user-defined meta:name="OVERHEIDop.woonplaats">Rosmal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173</meta:user-defined>
    <meta:user-defined meta:name="OVERHEIDop.GmbID/DC.identifier">gmb-2020-93173</meta:user-defined>
    <meta:user-defined meta:name="OVERHEIDop.versieInformatie"/>
  </office:meta>
</office:document-meta>
</file>