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75, 5233 TB,  ’s-Hertogenbosch, het plaatsen split level airco systee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Slagen 75, 5233 TB,  ’s-Hertogenbosch, het plaatsen split level airco systeem, bouwen, WB00052572,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2.694 413502.594</meta:user-defined>
    <meta:user-defined meta:name="DC.title">Derde Slagen 75, 5233 TB,  ’s-Hertogenbosch, het plaatsen split level airco systeem, omgevingsvergunning</meta:user-defined>
    <meta:user-defined meta:name="OVERHEID.PostcodeHuisnummer/OVERHEIDop.postcodeHuisnummer">5233TB 75</meta:user-defined>
    <meta:user-defined meta:name="OVERHEIDop.straatnaam">Derde Slage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69</meta:user-defined>
    <meta:user-defined meta:name="OVERHEIDop.GmbID/DC.identifier">gmb-2020-93169</meta:user-defined>
    <meta:user-defined meta:name="OVERHEIDop.versieInformatie"/>
  </office:meta>
</office:document-meta>
</file>