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eseind Nuland, het bouwen van een woning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Heeseind Nuland, het bouwen van een woning, bouwen, uitweg, WB00052564, 04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3167</text:span><text:line-break/><text:date style:data-style-name="dag" text:fixed="true" text:date-value="2020-04-10"/><text:line-break/><text:date style:data-style-name="jaar" text:fixed="true" text:date-value="2020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3167</text:span><text:date style:data-style-name="nicedate" text:fixed="true" text:date-value="2020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7859.579 416170.468</meta:user-defined>
    <meta:user-defined meta:name="DC.title">Heeseind Nuland, het bouwen van een woning, omgevingsvergunning</meta:user-defined>
    <meta:user-defined meta:name="OVERHEID.PostcodeHuisnummer/OVERHEIDop.postcodeHuisnummer">5392PC 54</meta:user-defined>
    <meta:user-defined meta:name="OVERHEIDop.straatnaam">Heeseind</meta:user-defined>
    <meta:user-defined meta:name="OVERHEIDop.woonplaats">Nuland</meta:user-defined>
    <meta:user-defined meta:name="DCTERMS.W3CDTF/DCTERMS.available">2020-04-10</meta:user-defined>
    <meta:user-defined meta:name="DCTERMS.W3CDTF/OVERHEIDop.jaargang">2020</meta:user-defined>
    <meta:user-defined meta:name="OVERHEIDop.publicationIssue">93167</meta:user-defined>
    <meta:user-defined meta:name="OVERHEIDop.GmbID/DC.identifier">gmb-2020-93167</meta:user-defined>
    <meta:user-defined meta:name="OVERHEIDop.versieInformatie"/>
  </office:meta>
</office:document-meta>
</file>