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18, 5243 SC, Rosmalen, het aanleggen van een parkeerplaats t.b.v. opladen elektrische aut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epelstraat 18, 5243 SC, Rosmalen, het aanleggen van een parkeerplaats t.b.v. opladen elektrische auto, uitweg, WB00052524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6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39.924 414500.474</meta:user-defined>
    <meta:user-defined meta:name="DC.title">Koepelstraat 18, 5243 SC, Rosmalen, het aanleggen van een parkeerplaats t.b.v. opladen elektrische auto, omgevingsvergunning</meta:user-defined>
    <meta:user-defined meta:name="OVERHEID.PostcodeHuisnummer/OVERHEIDop.postcodeHuisnummer">5243SC 18</meta:user-defined>
    <meta:user-defined meta:name="OVERHEIDop.straatnaam">Koepelstraat</meta:user-defined>
    <meta:user-defined meta:name="OVERHEIDop.woonplaats">Rosma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66</meta:user-defined>
    <meta:user-defined meta:name="OVERHEIDop.GmbID/DC.identifier">gmb-2020-93166</meta:user-defined>
    <meta:user-defined meta:name="OVERHEIDop.versieInformatie"/>
  </office:meta>
</office:document-meta>
</file>