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0640 voor een omgevingsvergunning : het bouwen van een rijwoning, op locatie De Coöperatie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1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De Coöperatie 40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165</meta:user-defined>
    <meta:user-defined meta:name="OVERHEIDop.GmbID/DC.identifier">gmb-2020-93165</meta:user-defined>
    <meta:user-defined meta:name="OVERHEIDop.versieInformatie"/>
  </office:meta>
</office:document-meta>
</file>