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8, 5211 EL, ’s-Hertogenbosch, het plaatsen van een nieuwe luifel tege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nderbroedersstraat 28, 5211 EL, ’s-Hertogenbosch, het plaatsen van een nieuwe luifel tegen de gevel, bouwen, WB00052518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6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4 411094</meta:user-defined>
    <meta:user-defined meta:name="DC.title">Minderbroedersstraat 28, 5211 EL, ’s-Hertogenbosch, het plaatsen van een nieuwe luifel tegen de gevel, omgevingsvergunning</meta:user-defined>
    <meta:user-defined meta:name="OVERHEID.PostcodeHuisnummer/OVERHEIDop.postcodeHuisnummer">5211EL 28</meta:user-defined>
    <meta:user-defined meta:name="OVERHEIDop.straatnaam">Minderbroeders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62</meta:user-defined>
    <meta:user-defined meta:name="OVERHEIDop.GmbID/DC.identifier">gmb-2020-93162</meta:user-defined>
    <meta:user-defined meta:name="OVERHEIDop.versieInformatie"/>
  </office:meta>
</office:document-meta>
</file>