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90, 5211 DA, ’s-Hertogenbosch, het aanbrengen van een nieuwe installatie Marienburgcomplex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anssingel 90, 5211 DA, ’s-Hertogenbosch, het aanbrengen van een nieuwe installatie Marienburgcomplex, bouwen, rijksmonumenten, WB00052537, 0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5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5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5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74.456 411064.221</meta:user-defined>
    <meta:user-defined meta:name="DC.title">Sint Janssingel 90, 5211 DA, ’s-Hertogenbosch, het aanbrengen van een nieuwe installatie Marienburgcomplex, omgevingsvergunning</meta:user-defined>
    <meta:user-defined meta:name="OVERHEID.PostcodeHuisnummer/OVERHEIDop.postcodeHuisnummer">5211DA 90</meta:user-defined>
    <meta:user-defined meta:name="OVERHEIDop.straatnaam">Sint Janssingel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155</meta:user-defined>
    <meta:user-defined meta:name="OVERHEIDop.GmbID/DC.identifier">gmb-2020-93155</meta:user-defined>
    <meta:user-defined meta:name="OVERHEIDop.versieInformatie"/>
  </office:meta>
</office:document-meta>
</file>