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bij het Cementrum nabij Sint Theunislaan 1, het plaatsen van 12 tijdelijke woonunits voor daklozen ivm coronaviru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errein bij het Cementrum nabij Sint Theunislaan 1, het plaatsen van 12 tijdelijke woonunits voor daklozen ivm coronavirus, bouwen, strijd bestemmingsplan, WB00052519, 0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15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5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5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80.604 413558.178</meta:user-defined>
    <meta:user-defined meta:name="DC.title">Terrein bij het Cementrum nabij Sint Theunislaan 1, het plaatsen van 12 tijdelijke woonunits voor daklozen ivm coronavirus, omgevingsvergunning</meta:user-defined>
    <meta:user-defined meta:name="OVERHEID.PostcodeHuisnummer/OVERHEIDop.postcodeHuisnummer">5231BS 1</meta:user-defined>
    <meta:user-defined meta:name="OVERHEIDop.straatnaam">Sint Teunislaan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150</meta:user-defined>
    <meta:user-defined meta:name="OVERHEIDop.GmbID/DC.identifier">gmb-2020-93150</meta:user-defined>
    <meta:user-defined meta:name="OVERHEIDop.versieInformatie"/>
  </office:meta>
</office:document-meta>
</file>