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Lijnderdijk 56, 1161 KC, realiseren van een aanlegsteiger in de Ringvaart, verzenddatum 10-01-2020, zaaknummer 3283616, olonummer 4718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common-al"> </text:p>
            <text:p text:style-name="common-al">Geweigerde omgevingsvergunning, Badhoevedorp, Jan van Gentstraat 120 L, 1171 GN, wijzigen van de functie van industrie naar woonfunctie van een ruimte op de begane grond, verzenddatum 08-01-2020, zaaknummer 3227994, olonummer 4644631. </text:p>
            <text:p text:style-name="common-al"> 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1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44 487533</meta:user-defined>
    <meta:user-defined meta:name="DC.title">Verleende omgevingsvergunning, Zwanenburg, Lijnderdijk 56, 1161 KC, realiseren van een aanlegsteiger in de Ringvaart, verzenddatum 10-01-2020, zaaknummer 3283616, olonummer 4718579.</meta:user-defined>
    <meta:user-defined meta:name="OVERHEID.PostcodeHuisnummer/OVERHEIDop.postcodeHuisnummer">1161KC 56</meta:user-defined>
    <meta:user-defined meta:name="OVERHEIDop.straatnaam">Lijnderdijk</meta:user-defined>
    <meta:user-defined meta:name="OVERHEIDop.woonplaats">Zwanen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15</meta:user-defined>
    <meta:user-defined meta:name="OVERHEIDop.GmbID/DC.identifier">gmb-2020-9315</meta:user-defined>
    <meta:user-defined meta:name="OVERHEIDop.versieInformatie"/>
  </office:meta>
</office:document-meta>
</file>