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A27 in de gemeente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0 een ontwerpbesluit genomen op de aanvraag met zaaknummer OV-2019-0495 voor een omgevingsvergunning op locatie A27 in de gemeente Vijfheerenlanden. In het ontwerpbesluit wordt de vergunning verleend. Het besluit betrefthet verleggen van de drinkwatertransportleiding langs rijksweg A27</text:p>
            <text:p text:style-name="common-al">
            <text:span text:style-name="nadrukvet">Inzage</text:span>
          </text:p>
            <text:p text:style-name="common-al">Het ontwerpbesluit en de bijbehorende stukken zijn opgenomen als bijlagen bij deze publicatie en kunnen op afspraak worden ingezien op het gemeentehuis. De inzageperiode is 6 weken en start op 10 april 2020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gemeente Vijfheerenlanen, Postbus 11, 4140 AA Leerdam of omgevingsloket@vijfheerenlanden.nl. Na afloop van de inzagetermijn neemt de gemeente een definitief besluit. Bij de bekendmaking van het definitieve besluit zullen wij u nader informeren over de vervolgprocedure. Voor meer informatie kunt u contact opnem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3144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44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44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8796.67 439666.03</meta:user-defined>
    <meta:user-defined meta:name="DC.title">Kennisgeving ontwerpbesluit op aanvraag omgevingsvergunning A27 in de gemeente Vijfheerenlanden</meta:user-defined>
    <meta:user-defined meta:name="OVERHEID.PostcodeHuisnummer/OVERHEIDop.postcodeHuisnummer">4128LS 19</meta:user-defined>
    <meta:user-defined meta:name="OVERHEIDop.straatnaam">Driemolensweg</meta:user-defined>
    <meta:user-defined meta:name="OVERHEIDop.woonplaats">Lexmond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144</meta:user-defined>
    <meta:user-defined meta:name="OVERHEIDop.GmbID/DC.identifier">gmb-2020-93144</meta:user-defined>
    <meta:user-defined meta:name="OVERHEIDop.versieInformatie"/>
  </office:meta>
</office:document-meta>
</file>