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 langs de Zuid-Willemsvaart te s'-Hertogenbosch, het bouwen van een tribune en vlonder/opstap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alud langs de Zuid-Willemsvaart te s'-Hertogenbosch, het bouwen van een tribune en vlonder/opstapplaats, bouwen, WB00052561, 0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4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4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92.085 411603.516</meta:user-defined>
    <meta:user-defined meta:name="DC.title">talud langs de Zuid-Willemsvaart te s'-Hertogenbosch, het bouwen van een tribune en vlonder/opstapplaats, omgevingsvergunning</meta:user-defined>
    <meta:user-defined meta:name="OVERHEID.PostcodeHuisnummer/OVERHEIDop.postcodeHuisnummer">5211SC 63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41</meta:user-defined>
    <meta:user-defined meta:name="OVERHEIDop.GmbID/DC.identifier">gmb-2020-93141</meta:user-defined>
    <meta:user-defined meta:name="OVERHEIDop.versieInformatie"/>
  </office:meta>
</office:document-meta>
</file>