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27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ontwerpbesluit genomen op de aanvraag met zaaknummer OV-2019-0495 voor een omgevingsvergunning op locatie A27 in de gemeente Vijfheerenlanden. In het ontwerpbesluit wordt de vergunning verleend. Het besluit betreft het verleggen van de drinkwatertransportleiding langs rijksweg A27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0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1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67 439666.03</meta:user-defined>
    <meta:user-defined meta:name="DC.title">Kennisgeving ontwerpbesluit op aanvraag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39</meta:user-defined>
    <meta:user-defined meta:name="OVERHEIDop.GmbID/DC.identifier">gmb-2020-93139</meta:user-defined>
    <meta:user-defined meta:name="OVERHEIDop.versieInformatie"/>
  </office:meta>
</office:document-meta>
</file>