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ingstraat 7, 5223 SR,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eringstraat 7, 5223 SR, ’s-Hertogenbosch, het plaatsen van een dakkapel, bouwen, WB00051902, 02-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12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2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2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838.703 411250.818</meta:user-defined>
    <meta:user-defined meta:name="DC.title">Beringstraat 7, 5223 SR, ’s-Hertogenbosch, het plaatsen van een dakkapel, omgevingsvergunning</meta:user-defined>
    <meta:user-defined meta:name="OVERHEID.PostcodeHuisnummer/OVERHEIDop.postcodeHuisnummer">5223SR 7</meta:user-defined>
    <meta:user-defined meta:name="OVERHEIDop.straatnaam">Beringstraat</meta:user-defined>
    <meta:user-defined meta:name="OVERHEIDop.woonplaats">'s-Hertogenbosch</meta:user-defined>
    <meta:user-defined meta:name="DCTERMS.W3CDTF/DCTERMS.available">2020-04-10</meta:user-defined>
    <meta:user-defined meta:name="DCTERMS.W3CDTF/OVERHEIDop.jaargang">2020</meta:user-defined>
    <meta:user-defined meta:name="OVERHEIDop.publicationIssue">93129</meta:user-defined>
    <meta:user-defined meta:name="OVERHEIDop.GmbID/DC.identifier">gmb-2020-93129</meta:user-defined>
    <meta:user-defined meta:name="OVERHEIDop.versieInformatie"/>
  </office:meta>
</office:document-meta>
</file>