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Basalt, ter hoogte van nummer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asalt, ter hoogte van nummer 32, 2719 TN Zoetermeer, gebruik openbare ruimte voor het plaatsen van een hijskraan, WB20200249 (ontvangen d.d. 30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12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2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2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49 </meta:user-defined>
    <dc:language>nl</dc:language>
    <meta:user-defined meta:name="OVERHEID.EPSG28992/DC.spatial">92774.4 449915.2</meta:user-defined>
    <meta:user-defined meta:name="DC.title">Gemeente Zoetermeer - aanvraag omgevingsvergunning - gebruik openbare ruimte voor het plaatsen van een hijskraan - Basalt, ter hoogte van nummer 32, Zoetermeer</meta:user-defined>
    <meta:user-defined meta:name="OVERHEID.PostcodeHuisnummer/OVERHEIDop.postcodeHuisnummer">2719TN 2</meta:user-defined>
    <meta:user-defined meta:name="OVERHEIDop.straatnaam">Basalt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25</meta:user-defined>
    <meta:user-defined meta:name="OVERHEIDop.GmbID/DC.identifier">gmb-2020-93125</meta:user-defined>
    <meta:user-defined meta:name="OVERHEIDop.versieInformatie"/>
  </office:meta>
</office:document-meta>
</file>