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ussen Borger en Ees, gelegen aan Eeserstraat (kadastrale secties M 575 en M 576), het realiseren van een uitkijkplateau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Tussen Borger en Ees</text:span>Gelegen aan Eeserstraat (kadastrale secties M 575 en M 576),</text:p>
            <text:p text:style-name="common-al">het realiseren van een uitkijkplateau, (1486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1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06.219 548442.825</meta:user-defined>
    <meta:user-defined meta:name="DC.title">Gemeente Borger-Odoorn, tussen Borger en Ees, gelegen aan Eeserstraat (kadastrale secties M 575 en M 576), het realiseren van een uitkijkplateau (verleend)</meta:user-defined>
    <meta:user-defined meta:name="OVERHEID.PostcodeHuisnummer/OVERHEIDop.postcodeHuisnummer">9531CM 26</meta:user-defined>
    <meta:user-defined meta:name="OVERHEIDop.straatnaam">Eeserstraat</meta:user-defined>
    <meta:user-defined meta:name="OVERHEIDop.woonplaats">Borg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24</meta:user-defined>
    <meta:user-defined meta:name="OVERHEIDop.GmbID/DC.identifier">gmb-2020-93124</meta:user-defined>
    <meta:user-defined meta:name="OVERHEIDop.versieInformatie"/>
  </office:meta>
</office:document-meta>
</file>