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hovense Maasdijk 8, 5221 BP, ’s-Hertogenbosch,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okhovense Maasdijk 8, 5221 BP, ’s-Hertogenbosch, het bouwen van een woning, bouwen, strijd bestemmingsplan, uitweg, WB00051299, 0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12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2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2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646.421 416456.324</meta:user-defined>
    <meta:user-defined meta:name="DC.title">Bokhovense Maasdijk 8, 5221 BP, ’s-Hertogenbosch, het bouwen van een woning, omgevingsvergunning</meta:user-defined>
    <meta:user-defined meta:name="OVERHEID.PostcodeHuisnummer/OVERHEIDop.postcodeHuisnummer">5221BP 6</meta:user-defined>
    <meta:user-defined meta:name="OVERHEIDop.straatnaam">Bokhovense Maasdijk</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3123</meta:user-defined>
    <meta:user-defined meta:name="OVERHEIDop.GmbID/DC.identifier">gmb-2020-93123</meta:user-defined>
    <meta:user-defined meta:name="OVERHEIDop.versieInformatie"/>
  </office:meta>
</office:document-meta>
</file>