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inlaan 3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34 in Geldrop</text:p>
            <text:p text:style-name="common-al">Besluitstatus: Verleend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1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12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.07 380766.06</meta:user-defined>
    <meta:user-defined meta:name="DC.title">Kennisgeving besluit op aanvraag omgevingsvergunning Waleweinlaan 34 in Geldrop</meta:user-defined>
    <meta:user-defined meta:name="OVERHEID.PostcodeHuisnummer/OVERHEIDop.postcodeHuisnummer">5665CK 34</meta:user-defined>
    <meta:user-defined meta:name="OVERHEIDop.straatnaam">Waleweinlaan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20</meta:user-defined>
    <meta:user-defined meta:name="OVERHEIDop.GmbID/DC.identifier">gmb-2020-93120</meta:user-defined>
    <meta:user-defined meta:name="OVERHEIDop.versieInformatie"/>
  </office:meta>
</office:document-meta>
</file>