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verleende vergunningen (reguliere procedure), plaatsen dakkapel, van Beverenlaan, 4931 HW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1-2020 van Beverenlaan, 4931 HW Geertruidenberg</text:span>
          </text:p>
            <text:p text:style-name="common-al">Plaatsen dakkapel <text:span text:style-name="nadrukcur">(activiteit Bouw)</text:span></text:p>
            <text:p text:style-name="common-al">Procedure 3 is van toepassing. </text:p>
            <text:p text:style-name="common-al">
            <text:span text:style-name="nadrukvet"/>
         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</text:p>
            <text:p text:style-name="common-al">alinea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92 412861</meta:user-defined>
    <meta:user-defined meta:name="DC.title">Week 3: verleende vergunningen (reguliere procedure), plaatsen dakkapel, van Beverenlaan, 4931 HW Geertruidenberg</meta:user-defined>
    <meta:user-defined meta:name="OVERHEID.PostcodeHuisnummer/OVERHEIDop.postcodeHuisnummer">4931HW</meta:user-defined>
    <meta:user-defined meta:name="OVERHEIDop.straatnaam">Van Beverenlaan</meta:user-defined>
    <meta:user-defined meta:name="OVERHEIDop.woonplaats">Geertruidenbe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9312</meta:user-defined>
    <meta:user-defined meta:name="OVERHEIDop.GmbID/DC.identifier">gmb-2020-9312</meta:user-defined>
    <meta:user-defined meta:name="OVERHEIDop.versieInformatie"/>
  </office:meta>
</office:document-meta>
</file>