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opbouw en het doorbreken van een muur - Amaranthout 3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maranthout 32, 2719 MP Zoetermeer, plaatsen van een dakopbouw en het doorbreken van een muur, WB20200258 (ontvangen d.d. 03 april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119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1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19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58 </meta:user-defined>
    <dc:language>nl</dc:language>
    <meta:user-defined meta:name="OVERHEID.EPSG28992/DC.spatial">91656.9 451399.1</meta:user-defined>
    <meta:user-defined meta:name="DC.title">Gemeente Zoetermeer - aanvraag omgevingsvergunning - plaatsen van een dakopbouw en het doorbreken van een muur - Amaranthout 32, Zoetermeer</meta:user-defined>
    <meta:user-defined meta:name="OVERHEID.PostcodeHuisnummer/OVERHEIDop.postcodeHuisnummer">2719MP 32</meta:user-defined>
    <meta:user-defined meta:name="OVERHEIDop.straatnaam">Amaranthout</meta:user-defined>
    <meta:user-defined meta:name="OVERHEIDop.woonplaats">Zoetermeer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119</meta:user-defined>
    <meta:user-defined meta:name="OVERHEIDop.GmbID/DC.identifier">gmb-2020-93119</meta:user-defined>
    <meta:user-defined meta:name="OVERHEIDop.versieInformatie"/>
  </office:meta>
</office:document-meta>
</file>